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ćwiczenia_20_1-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10+&quot;" style:apply-style-name="_31_0_2b_" style:base-cell-address="'ćwiczenia 1-4'.C1"/>
      <style:map style:condition="cell-content()=&quot;12+&quot;" style:apply-style-name="_31_2_2b_" style:base-cell-address="'ćwiczenia 1-4'.C1"/>
      <style:map style:condition="cell-content()=&quot;14+&quot;" style:apply-style-name="_31_4_2b_" style:base-cell-address="'ćwiczenia 1-4'.C1"/>
    </style:style>
    <style:style style:name="ce11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10+&quot;" style:apply-style-name="_31_0_2b_" style:base-cell-address="'ćwiczenia 1-4'.C1"/>
      <style:map style:condition="cell-content()=&quot;12+&quot;" style:apply-style-name="_31_2_2b_" style:base-cell-address="'ćwiczenia 1-4'.C1"/>
      <style:map style:condition="cell-content()=&quot;14+&quot;" style:apply-style-name="_31_4_2b_" style:base-cell-address="'ćwiczenia 1-4'.C1"/>
    </style:style>
    <style:style style:name="ce12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10+&quot;" style:apply-style-name="_31_0_2b_" style:base-cell-address="'ćwiczenia 1-4'.C1"/>
      <style:map style:condition="cell-content()=&quot;12+&quot;" style:apply-style-name="_31_2_2b_" style:base-cell-address="'ćwiczenia 1-4'.C1"/>
      <style:map style:condition="cell-content()=&quot;14+&quot;" style:apply-style-name="_31_4_2b_" style:base-cell-address="'ćwiczenia 1-4'.C1"/>
    </style:style>
    <style:style style:name="ce1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5">
      <style:table-cell-properties fo:background-color="transparent" style:rotation-align="none"/>
    </style:style>
    <style:style style:name="ce33" style:family="table-cell" style:parent-style-name="Default" style:data-style-name="N145">
      <style:table-cell-properties fo:border-bottom="0.06pt solid #000000" fo:background-color="transparent" fo:border-left="none" fo:border-right="none" style:rotation-align="none" fo:border-top="none"/>
    </style:style>
    <style:style style:name="ce15" style:family="table-cell" style:parent-style-name="Default">
      <style:table-cell-properties fo:background-color="transparent" style:rotation-align="none"/>
    </style:style>
    <style:style style:name="ce35" style:family="table-cell" style:parent-style-name="Default" style:data-style-name="N11">
      <style:table-cell-properties fo:background-color="transparent" style:rotation-align="none"/>
    </style:style>
    <style:style style:name="ce36" style:family="table-cell" style:parent-style-name="Default">
      <style:table-cell-properties fo:border-bottom="0.06pt solid #000000" fo:background-color="transparent" fo:border-left="none" fo:border-right="none" style:rotation-align="none" fo:border-top="none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0+&quot;;&quot;12+&quot;;&quot;14+&quot;)" table:allow-empty-cell="false" table:display-list="unsorted" table:base-cell-address="'ćwiczenia 1-4'.C2">
          <table:error-message table:message-type="stop" table:display="true"/>
        </table:content-validation>
      </table:content-validations>
      <table:table table:name="ćwiczenia 1-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52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Gra planszowa</text:p>
          </table:table-cell>
          <table:table-cell table:style-name="ce10" office:value-type="string" calcext:value-type="string">
            <text:p>Wiek</text:p>
          </table:table-cell>
          <table:table-cell table:style-name="ce10" office:value-type="string" calcext:value-type="string">
            <text:p>Cena brutto</text:p>
          </table:table-cell>
          <table:table-cell table:style-name="ce10" office:value-type="string" calcext:value-type="string">
            <text:p>Franek</text:p>
          </table:table-cell>
          <table:table-cell table:style-name="ce10" office:value-type="string" calcext:value-type="string">
            <text:p>Nina</text:p>
          </table:table-cell>
          <table:table-cell table:style-name="ce10" office:value-type="string" calcext:value-type="string">
            <text:p>Adam</text:p>
          </table:table-cell>
          <table:table-cell table:style-name="ce10" office:value-type="string" calcext:value-type="string">
            <text:p>Stefan</text:p>
          </table:table-cell>
          <table:table-cell table:style-name="ce16" table:number-columns-repeated="2"/>
          <table:table-cell table:number-columns-repeated="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7 cudów świata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tak zombie</text:p>
          </table:table-cell>
          <table:table-cell table:style-name="ce11" table:content-validation-name="val1" office:value-type="string" calcext:value-type="string">
            <text:p>12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ugustus</text:p>
          </table:table-cell>
          <table:table-cell table:style-name="ce11" table:content-validation-name="val1" office:value-type="string" calcext:value-type="string">
            <text:p>14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arcassonne. Hrabia, król i rzeka</text:p>
          </table:table-cell>
          <table:table-cell table:style-name="ce11" table:content-validation-name="val1" office:value-type="string" calcext:value-type="string">
            <text:p>12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oimbra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Cthulhu Światy</text:p>
          </table:table-cell>
          <table:table-cell table:style-name="ce11" table:content-validation-name="val1" office:value-type="string" calcext:value-type="string">
            <text:p>12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V Pocket</text:p>
          </table:table-cell>
          <table:table-cell table:style-name="ce11" table:content-validation-name="val1" office:value-type="string" calcext:value-type="string">
            <text:p>14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Cywilizacja poprzez wieki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racula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Imaginarium</text:p>
          </table:table-cell>
          <table:table-cell table:style-name="ce11" table:content-validation-name="val1" office:value-type="string" calcext:value-type="string">
            <text:p>12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Kolejka</text:p>
          </table:table-cell>
          <table:table-cell table:style-name="ce11" table:content-validation-name="val1" office:value-type="string" calcext:value-type="string">
            <text:p>14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Książęta Florencji</text:p>
          </table:table-cell>
          <table:table-cell table:style-name="ce11" table:content-validation-name="val1" office:value-type="string" calcext:value-type="string">
            <text:p>14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Legendy Blue Moon</text:p>
          </table:table-cell>
          <table:table-cell table:style-name="ce11" table:content-validation-name="val1" office:value-type="string" calcext:value-type="string">
            <text:p>12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Marco Polo</text:p>
          </table:table-cell>
          <table:table-cell table:style-name="ce11" table:content-validation-name="val1" office:value-type="string" calcext:value-type="string">
            <text:p>12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ilionerzy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ocarstwa</text:p>
          </table:table-cell>
          <table:table-cell table:style-name="ce11" table:content-validation-name="val1" office:value-type="string" calcext:value-type="string">
            <text:p>14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Monopoly Classic 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Nowe pokolenia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Odkrycia. Dzienniki Lewisa i Clarka</text:p>
          </table:table-cell>
          <table:table-cell table:style-name="ce12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Pan Lodowego Ogrodu</text:p>
          </table:table-cell>
          <table:table-cell table:style-name="ce11" table:content-validation-name="val1" office:value-type="string" calcext:value-type="string">
            <text:p>14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Rosyjskie koleje</text:p>
          </table:table-cell>
          <table:table-cell table:style-name="ce11" table:content-validation-name="val1" office:value-type="string" calcext:value-type="string">
            <text:p>14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hogi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Simurgh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2"/>
          <table:table-cell table:number-columns-repeated="6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Tempo!</text:p>
          </table:table-cell>
          <table:table-cell table:style-name="ce11" table:content-validation-name="val1" office:value-type="string" calcext:value-type="string">
            <text:p>10+</text:p>
          </table:table-cell>
          <table:table-cell table:style-name="ce33"/>
          <table:table-cell table:style-name="ce36" table:number-columns-repeated="4"/>
          <table:table-cell table:number-columns-repeated="56"/>
        </table:table-row>
        <table:table-row table:style-name="ro1">
          <table:table-cell table:style-name="ce3"/>
          <table:table-cell table:style-name="ce8"/>
          <table:table-cell table:style-name="ce13"/>
          <table:table-cell/>
          <table:table-cell table:style-name="ce32" table:number-columns-repeated="4"/>
          <table:table-cell table:number-columns-repeated="56"/>
        </table:table-row>
        <table:table-row table:style-name="ro1">
          <table:table-cell table:style-name="ce3"/>
          <table:table-cell table:style-name="ce8"/>
          <table:table-cell table:style-name="ce13"/>
          <table:table-cell table:number-columns-repeated="61"/>
        </table:table-row>
        <table:table-row table:style-name="ro1">
          <table:table-cell table:style-name="ce3"/>
          <table:table-cell table:style-name="ce9"/>
          <table:table-cell table:style-name="ce30"/>
          <table:table-cell table:style-name="ce32"/>
          <table:table-cell table:number-columns-repeated="60"/>
        </table:table-row>
        <table:table-row table:style-name="ro1">
          <table:table-cell table:style-name="ce3"/>
          <table:table-cell table:style-name="ce9"/>
          <table:table-cell table:style-name="ce30"/>
          <table:table-cell table:style-name="ce35"/>
          <table:table-cell table:number-columns-repeated="60"/>
        </table:table-row>
        <table:table-row table:style-name="ro1">
          <table:table-cell table:style-name="ce3"/>
          <table:table-cell table:style-name="ce9"/>
          <table:table-cell table:style-name="ce30"/>
          <table:table-cell table:style-name="ce32"/>
          <table:table-cell table:number-columns-repeated="60"/>
        </table:table-row>
        <table:table-row table:style-name="ro1" table:number-rows-repeated="3">
          <table:table-cell table:style-name="ce3"/>
          <table:table-cell table:style-name="ce9"/>
          <table:table-cell table:style-name="ce13"/>
          <table:table-cell table:number-columns-repeated="61"/>
        </table:table-row>
        <table:table-row table:style-name="ro1" table:number-rows-repeated="2">
          <table:table-cell table:style-name="ce3"/>
          <table:table-cell table:style-name="ce8"/>
          <table:table-cell table:style-name="ce13"/>
          <table:table-cell table:number-columns-repeated="61"/>
        </table:table-row>
        <table:table-row table:style-name="ro1" table:number-rows-repeated="2">
          <table:table-cell table:style-name="ce3"/>
          <table:table-cell table:style-name="ce9"/>
          <table:table-cell table:style-name="ce13"/>
          <table:table-cell table:number-columns-repeated="61"/>
        </table:table-row>
        <table:table-row table:style-name="ro1">
          <table:table-cell table:style-name="ce4"/>
          <table:table-cell table:number-columns-repeated="63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ćwiczenia 1-4'.C1:'ćwiczenia 1-4'.C25 'ćwiczenia 1-4'.D1:'ćwiczenia 1-4'.H1">
            <calcext:condition calcext:apply-style-name="10+" calcext:value="=&quot;10+&quot;" calcext:base-cell-address="'ćwiczenia 1-4'.C1"/>
            <calcext:condition calcext:apply-style-name="12+" calcext:value="=&quot;12+&quot;" calcext:base-cell-address="'ćwiczenia 1-4'.C1"/>
            <calcext:condition calcext:apply-style-name="14+" calcext:value="=&quot;14+&quot;" calcext:base-cell-address="'ćwiczenia 1-4'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  <style:style style:name="_31_0_2b_" style:display-name="10+" style:family="table-cell" style:parent-style-name="Default">
      <style:table-cell-properties fo:background-color="#e16173"/>
    </style:style>
    <style:style style:name="_31_2_2b_" style:display-name="12+" style:family="table-cell" style:parent-style-name="Default">
      <style:table-cell-properties fo:background-color="#729fcf"/>
    </style:style>
    <style:style style:name="_31_4_2b_" style:display-name="14+" style:family="table-cell" style:parent-style-name="Default">
      <style:table-cell-properties fo:background-color="#ffff6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12:43:46.0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ćwiczenia_20_1-4" style:display-name="PageStyle_ćwiczenia 1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a Jochemczyk</meta:initial-creator>
    <meta:creation-date>2018-04-05T17:36:35</meta:creation-date>
    <dc:date>2021-10-25T12:44:52.325000000</dc:date>
    <meta:generator>LibreOffice/7.0.1.2$Windows_X86_64 LibreOffice_project/7cbcfc562f6eb6708b5ff7d7397325de9e764452</meta:generator>
    <meta:editing-duration>PT12M52S</meta:editing-duration>
    <meta:editing-cycles>3</meta:editing-cycles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